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080" table:number-columns-spanned="4" table:number-rows-spanned="1" table:style-name="ce43">
            <text:p>1108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entro de Investigación en Ciencias de Información Geoespacial, A.C. (CentroGe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table:number-columns-spanned="4" table:number-rows-spanned="1" table:content-validation-name="val1" table:style-name="ce10"/>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3-01-09T00:00:00" table:number-columns-spanned="4" table:number-rows-spanned="1" table:style-name="ce42">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9-01-15T00:00:00" table:style-name="ce33">
            <text:p>15/1/2019</text:p>
          </table:table-cell>
          <table:table-cell office:value-type="date" office:date-value="2020-01-15T00:00:00" table:style-name="ce33">
            <text:p>15/1/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1-15T00:00:00" table:style-name="ce33">
            <text:p>15/1/2019</text:p>
          </table:table-cell>
          <table:table-cell office:value-type="date" office:date-value="2021-01-15T00:00:00" table:style-name="ce33">
            <text:p>15/1/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9-01-15T00:00:00" table:style-name="ce33">
            <text:p>15/1/2019</text:p>
          </table:table-cell>
          <table:table-cell office:value-type="date" office:date-value="2019-11-15T00:00:00" table:style-name="ce33">
            <text:p>15/11/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9-01-15T00:00:00" table:style-name="ce33">
            <text:p>15/1/2019</text:p>
          </table:table-cell>
          <table:table-cell office:value-type="date" office:date-value="2019-05-15T00:00:00" table:style-name="ce39">
            <text:p>15/5/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9-01-15T00:00:00" table:style-name="ce33">
            <text:p>15/1/2019</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Cristian Melo</dc:creator>
    <meta:creation-date>2016-09-19T17:34:32Z</meta:creation-date>
    <dc:date>2023-07-17T20:10:28Z</dc:date>
    <meta:print-date>2016-09-21T00:26:31Z</meta:print-date>
  </office:meta>
</office:document-meta>
</file>